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39</text:p>
          </table:table-cell>
          <table:table-cell table:number-columns-repeated="2" table:style-name="ce2"/>
          <table:table-cell office:value-type="string" table:style-name="ce6">
            <text:p>09 феврал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70207:1124</text:p>
          </table:table-cell>
          <table:table-cell office:value-type="float" office:value="4280287.54" table:style-name="ce15">
            <text:p>4 280 287.54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00404:1174</text:p>
          </table:table-cell>
          <table:table-cell office:value-type="float" office:value="4771508.88" table:style-name="ce15">
            <text:p>4 771 508.88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10101:1239</text:p>
          </table:table-cell>
          <table:table-cell office:value-type="float" office:value="5061693.03" table:style-name="ce15">
            <text:p>5 061 693.03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401:1264</text:p>
          </table:table-cell>
          <table:table-cell office:value-type="float" office:value="5228421.09" table:style-name="ce15">
            <text:p>5 228 421.09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10601:249</text:p>
          </table:table-cell>
          <table:table-cell office:value-type="float" office:value="2840638.23" table:style-name="ce15">
            <text:p>2 840 638.23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101:1289</text:p>
          </table:table-cell>
          <table:table-cell office:value-type="float" office:value="1577700.85" table:style-name="ce15">
            <text:p>1 577 700.85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10201:492</text:p>
          </table:table-cell>
          <table:table-cell office:value-type="float" office:value="2234608.34" table:style-name="ce15">
            <text:p>2 234 608.34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10302:4533</text:p>
          </table:table-cell>
          <table:table-cell office:value-type="float" office:value="3409498.46" table:style-name="ce15">
            <text:p>3 409 498.46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10302:4534</text:p>
          </table:table-cell>
          <table:table-cell office:value-type="float" office:value="1741361.29" table:style-name="ce15">
            <text:p>1 741 361.29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303:4907</text:p>
          </table:table-cell>
          <table:table-cell office:value-type="float" office:value="1636101.61" table:style-name="ce15">
            <text:p>1 636 101.61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090402:338</text:p>
          </table:table-cell>
          <table:table-cell office:value-type="float" office:value="388007.7" table:style-name="ce15">
            <text:p>388 007.70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10702:563</text:p>
          </table:table-cell>
          <table:table-cell office:value-type="float" office:value="2562017.7599999998" table:style-name="ce15">
            <text:p>2 562 017.76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30118:207</text:p>
          </table:table-cell>
          <table:table-cell office:value-type="float" office:value="874008.1" table:style-name="ce15">
            <text:p>874 008.10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30122:267</text:p>
          </table:table-cell>
          <table:table-cell office:value-type="float" office:value="1896005.63" table:style-name="ce15">
            <text:p>1 896 005.63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30301:2043</text:p>
          </table:table-cell>
          <table:table-cell office:value-type="float" office:value="2176315" table:style-name="ce15">
            <text:p>2 176 315.00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1:010302:173</text:p>
          </table:table-cell>
          <table:table-cell office:value-type="float" office:value="2277343.16" table:style-name="ce15">
            <text:p>2 277 343.16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40103:3293</text:p>
          </table:table-cell>
          <table:table-cell office:value-type="float" office:value="430771.5" table:style-name="ce15">
            <text:p>430 771.50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10302:5287</text:p>
          </table:table-cell>
          <table:table-cell office:value-type="float" office:value="293690.98" table:style-name="ce15">
            <text:p>293 690.98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30130:3056</text:p>
          </table:table-cell>
          <table:table-cell office:value-type="float" office:value="132331.01" table:style-name="ce15">
            <text:p>132 331.01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20105:476</text:p>
          </table:table-cell>
          <table:table-cell office:value-type="float" office:value="1263482619.5799999" table:style-name="ce15">
            <text:p>1 263 482 619.58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40103:3200</text:p>
          </table:table-cell>
          <table:table-cell office:value-type="float" office:value="571031424.62" table:style-name="ce15">
            <text:p>571 031 424.62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7:010101:479</text:p>
          </table:table-cell>
          <table:table-cell office:value-type="float" office:value="636545.54" table:style-name="ce15">
            <text:p>636 545.54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10109:4742</text:p>
          </table:table-cell>
          <table:table-cell office:value-type="float" office:value="3473773.01" table:style-name="ce15">
            <text:p>3 473 773.01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10109:4743</text:p>
          </table:table-cell>
          <table:table-cell office:value-type="float" office:value="92744.55" table:style-name="ce15">
            <text:p>92 744.55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120302:247</text:p>
          </table:table-cell>
          <table:table-cell office:value-type="float" office:value="11022632.98" table:style-name="ce15">
            <text:p>11 022 632.98</text:p>
          </table:table-cell>
          <table:table-cell office:value-type="date" office:date-value="2024-01-29T00:00:00" table:style-name="ce16">
            <text:p>29.01.2024</text:p>
          </table:table-cell>
          <table:table-cell office:value-type="date" office:date-value="2024-01-25T00:00:00" table:style-name="ce16">
            <text:p>25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4CE438CC8A720C5E29FEF0728D9CA4C3E55AEB04F7CD94DE12B4E1A96A156A176FB1E839BB53B478508EEBD94ECC054FF5C5C2064BC20D1A656415001B91B36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2-12T08:32:58Z</dc:date>
    <meta:print-date>2024-01-23T04:33:26Z</meta:print-date>
  </office:meta>
</office:document-meta>
</file>